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2">live</text:span> inside my <text:span text:style-name="Measure_20__23_1">own</text:span> <text:s text:c="3"/>- World of <text:span text:style-name="Measure_20__23_2">make</text:span>-believe</text:p>
      <text:p>Kids <text:span text:style-name="Measure_20__23_2">screa</text:span>ming in their - <text:span text:style-name="Measure_20__23_1">Cra</text:span>dles, pro<text:span text:style-name="Measure_20__23_2">fa</text:span>nities</text:p>
      <text:p>I <text:span text:style-name="Measure_20__23_2">see</text:span> the world through <text:s text:c="14"/>╔═══════════╗</text:p>
      <text:p><text:span text:style-name="Measure_20__23_1">Eyes</text:span> covered in <text:span text:style-name="Measure_20__23_2">ink</text:span> and bleach <text:s text:c="7"/>║ <text:s/>Cradles <text:s/>║</text:p>
      <text:p>Cross <text:span text:style-name="Measure_20__23_2">out</text:span> the ones who <text:s text:c="15"/>║ Sub Urban ║</text:p>
      <text:p><text:span text:style-name="Measure_20__23_1">Heard</text:span> my cries and <text:span text:style-name="Measure_20__23_2">watched</text:span> me weep <text:s text:c="3"/>╚═══════════╝</text:p>
      <text:p/>
      <text:p>I love <text:span text:style-name="Measure_20__23_2">e</text:span>verything <text:s text:c="25"/>[Chorus]</text:p>
      <text:p>Fire's <text:span text:style-name="Measure_20__23_2">sprea</text:span>ding all a<text:span text:style-name="Measure_20__23_1">round</text:span> my room</text:p>
      <text:p>My <text:span text:style-name="Measure_20__23_2">world's</text:span> so bright - It's <text:span text:style-name="Measure_20__23_1">hard</text:span> to breathe</text:p>
      <text:p><text:s text:c="4"/>but <text:span text:style-name="Measure_20__23_2">that's</text:span> alright, hush <text:s text:c="15"/>[Intro]</text:p>
      <text:p><text:s text:c="47"/>(x4)</text:p>
      <text:p>Tape my <text:span text:style-name="Measure_20__23_2">eyes</text:span> open - To <text:span text:style-name="Measure_20__23_1">force</text:span> reali<text:span text:style-name="Measure_20__23_2">ty</text:span>, oh no, no</text:p>
      <text:p>Why can't <text:span text:style-name="Measure_20__23_2">you</text:span> just let me - <text:span text:style-name="Measure_20__23_1">Eat</text:span> my weight in <text:span text:style-name="Measure_20__23_2">glee</text:span></text:p>
      <text:p>I <text:span text:style-name="Measure_20__23_2">live</text:span> inside my <text:span text:style-name="Measure_20__23_1">own</text:span> <text:s text:c="5"/>- World of <text:span text:style-name="Measure_20__23_2">make</text:span>-believe</text:p>
      <text:p>Kids <text:span text:style-name="Measure_20__23_2">screa</text:span>ming in their <text:s text:c="2"/>- <text:span text:style-name="Measure_20__23_1">Cra</text:span>dles, pro<text:span text:style-name="Measure_20__23_2">fa</text:span>nities</text:p>
      <text:p>Some days <text:span text:style-name="Measure_20__23_2">I</text:span> feel skinni<text:span text:style-name="Measure_20__23_1">er</text:span> - Than all the <text:span text:style-name="Measure_20__23_2">o</text:span>ther days</text:p>
      <text:p>Sometimes <text:span text:style-name="Measure_20__23_2">I</text:span> can't tell if - <text:span text:style-name="Measure_20__23_1">My</text:span> body be<text:span text:style-name="Measure_20__23_2">longs</text:span> to me</text:p>
      <text:p/>
      <text:p>I wanna <text:span text:style-name="Measure_20__23_2">taste</text:span> your content <text:s text:c="16"/>[Chorus]</text:p>
      <text:p><text:span text:style-name="Measure_20__23_1">Hold</text:span> your breath and <text:span text:style-name="Measure_20__23_2">feel</text:span> the tension <text:s text:c="6"/>[Intro]</text:p>
      <text:p><text:span text:style-name="Measure_20__23_1">De</text:span>vils hide be<text:span text:style-name="Measure_20__23_2">hind</text:span> redemption <text:s text:c="17"/>(x4)</text:p>
      <text:p><text:span text:style-name="Measure_20__23_1">Ho</text:span>nesty is a <text:span text:style-name="Measure_20__23_2">one</text:span>-way gate to <text:span text:style-name="Measure_20__23_1">hell</text:span></text:p>
      <text:p>I wanna <text:span text:style-name="Measure_20__23_2">taste</text:span> consumption <text:s text:c="13"/>[Intro] (x2)</text:p>
      <text:p><text:span text:style-name="Measure_20__23_1">Breathe</text:span> faster to <text:span text:style-name="Measure_20__23_2">waste</text:span> oxygen <text:s text:c="9"/>D#m Bb B F#</text:p>
      <text:p><text:span text:style-name="Measure_20__23_1">Hear</text:span> the children <text:span text:style-name="Measure_20__23_2">sing</text:span> aloud</text:p>
      <text:p>It's <text:span text:style-name="Measure_20__23_1">mu</text:span>sic 'til [Rit] the <text:span text:style-name="Measure_20__23_1">wick</text:span> burns out, hush</text:p>
      <text:p/>
      <text:p>Just wanna be <text:span text:style-name="Measure_20__23_1">care</text:span> free <text:span text:style-name="Measure_20__23_2">la</text:span>tely, yeah <text:s text:c="2"/>[Intro] (x2)</text:p>
      <text:p>Just kicking up <text:span text:style-name="Measure_20__23_2">dai</text:span>sies, got</text:p>
      <text:p><text:span text:style-name="Measure_20__23_1">One</text:span> too many quarters <text:span text:style-name="Measure_20__23_2">in</text:span> my pockets</text:p>
      <text:p><text:span text:style-name="Measure_20__23_1">Count</text:span> 'em like the four-leaf clovers <text:span text:style-name="Measure_20__23_2">in</text:span> my locket</text:p>
      <text:p><text:span text:style-name="Measure_20__23_1">Un</text:span>tied <text:span text:style-name="Measure_20__23_2">la</text:span>ces yeah - Just tripping on <text:span text:style-name="Measure_20__23_2">day</text:span>dreams, got</text:p>
      <text:p><text:span text:style-name="Measure_20__23_1">Dir</text:span>ty little lullabies <text:span text:style-name="Measure_20__23_2">play</text:span>ing on repeat</text:p>
      <text:p><text:span text:style-name="Measure_20__23_1">Might</text:span> as well just rot around the <text:span text:style-name="Measure_20__23_2">nur</text:span>sery</text:p>
      <text:p><text:s text:c="4"/>and count sheep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dles</meta:user-defined>
    <meta:user-defined meta:name="Year">2019</meta:user-defined>
  </office:meta>
</office:document-meta>
</file>